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size="14pt" style:font-size-asian="14pt" style:font-size-complex="14pt"/>
    </style:style>
    <style:style style:name="T15" style:parent-style-name="Domyślnaczcionkaakapitu" style:family="text">
      <style:text-properties style:font-name="Calibri" fo:font-size="9pt" style:font-size-asian="9pt" style:font-size-complex="9pt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2.5937in" style:use-optimal-column-width="false"/>
    </style:style>
    <style:style style:name="TableColumn22" style:family="table-column">
      <style:table-column-properties style:column-width="4.1479in" style:use-optimal-column-width="false"/>
    </style:style>
    <style:style style:name="Table20" style:family="table">
      <style:table-properties style:width="6.741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0pt" style:font-size-asian="10pt" style:font-size-complex="10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>
        <style:tab-stops>
          <style:tab-stop style:type="left" style:position="0.3333in"/>
          <style:tab-stop style:type="center" style:position="2.0354in"/>
        </style:tab-stops>
      </style:paragraph-properties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>Staszów</text:span><text:span text:style-name="T9">, dn. 02.11.2021</text:span><text:span text:style-name="T10"><text:s/>r.</text:span></text:p>
      <text:p text:style-name="P11"/>
      <text:p text:style-name="P12"><text:span text:style-name="T13">KLAUZULA INFORMACYJNA</text:span><text:span text:style-name="T14"><text:line-break/></text:span><text:span text:style-name="T15">do przetwarzania danych osobowych</text:span></text:p>
      <text:p text:style-name="P16"/>
      <text:p text:style-name="P17"/>
      <text:p text:style-name="P18">Na podstawie art. 13 ust. 1 Rozporządzenia Parlamentu Europejskiego i Rady (UE) 2016/679 z dnia<text:s/>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dministratorem Pana/i<text:s/>Danych jest:</text:p>
          </table:table-cell>
          <table:table-cell table:style-name="TableCell26">
            <text:p text:style-name="P27"><text:span text:style-name="T28">Staszowski Ośrodek Kultury</text:span><text:span text:style-name="T29"><text:line-break/></text:span><text:span text:style-name="T30">ul. Parkowa 6</text:span><text:span text:style-name="T31"><text:line-break/></text:span><text:span text:style-name="T32">28-200 Staszów</text:span></text:p>
          </table:table-cell>
        </table:table-row>
        <table:table-row table:style-name="TableRow33">
          <table:table-cell table:style-name="TableCell34">
            <text:p text:style-name="P35">Administrator powołał Inspektora Ochrony Danych oraz udostępnia jego dane kontaktowe (w przypadku braku wyznaczenia Inspektora, należy podać dane Administratora):</text:p>
          </table:table-cell>
          <table:table-cell table:style-name="TableCell36">
            <text:p text:style-name="P37">rodo@urbanowicz.net.pl</text:p>
          </table:table-cell>
        </table:table-row>
        <table:table-row table:style-name="TableRow38">
          <table:table-cell table:style-name="TableCell39">
            <text:p text:style-name="P40">Pani/Pana dane będą przetwarzane w celu:</text:p>
          </table:table-cell>
          <table:table-cell table:style-name="TableCell41">
            <text:p text:style-name="Normalny"><text:span text:style-name="T42"><text:s text:c="12"/>Organizacji turnieju ortograficznego</text:span></text:p>
          </table:table-cell>
        </table:table-row>
        <table:table-row table:style-name="TableRow43">
          <table:table-cell table:style-name="TableCell44">
            <text:p text:style-name="P45">Podstawą do przetwarzania Pani/Pana danych osobowych jest:</text:p>
          </table:table-cell>
          <table:table-cell table:style-name="TableCell46">
            <text:p text:style-name="P47"><text:tab/><text:tab/>Udzielona przez Pana/Panią zgoda na przetwarzanie danych</text:p>
          </table:table-cell>
        </table:table-row>
        <table:table-row table:style-name="TableRow48">
          <table:table-cell table:style-name="TableCell49">
            <text:p text:style-name="P50">Informacja o przekazywaniu danych do innych<text:s/>podmiotów:</text:p>
          </table:table-cell>
          <table:table-cell table:style-name="TableCell51">
            <text:p text:style-name="P52">Pana/Pani dane nie są przekazywane innym podmiotom niewymienionym w przepisach prawa, za wyjątkiem wyrażenia zgody na nieodpłatne rozpowszechnianie wizerunku na podstawie art. 81 Ustawy o prawach autorskich i pokrewnych z dnia 4 lutego 1994 roku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Pani/Pana dane będą przechowywane zgodnie z zapisami o archiwizacji, dotyczących realizacji konkursów, przeglądów i festiwali – kategoria archiwalna - A</text:p>
          </table:table-cell>
        </table:table-row>
        <table:table-row table:style-name="TableRow58">
          <table:table-cell table:style-name="TableCell59">
            <text:p text:style-name="P60">Ma Pani/Pan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<text:s/>sprostowania,</text:p>
              </text:list-item>
              <text:list-item>
                <text:p text:style-name="P63">usunięcia lub ograniczenia przetwarzania swoich danych,</text:p>
              </text:list-item>
              <text:list-item>
                <text:p text:style-name="P64">wniesienia sprzeciwu wobec przetwarzania,</text:p>
              </text:list-item>
              <text:list-item>
                <text:p text:style-name="P65">przenoszenia danych,</text:p>
              </text:list-item>
              <text:list-item>
                <text:p text:style-name="P66">cofnięcia wyrażonej zgody na przetwarzanie danych,</text:p>
              </text:list-item>
              <text:list-item>
                <text:p text:style-name="P67">wniesienia skargi do organu nadzorczego.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Podane przez Panią/Pana dane są:</text:p>
          </table:table-cell>
          <table:table-cell table:style-name="TableCell71">
            <text:p text:style-name="P72">pobrane dobrowolnie</text:p>
          </table:table-cell>
        </table:table-row>
        <table:table-row table:style-name="TableRow73">
          <table:table-cell table:style-name="TableCell74">
            <text:p text:style-name="P75">Pani/Pana dane:</text:p>
          </table:table-cell>
          <table:table-cell table:style-name="TableCell76">
            <text:p text:style-name="P77">nie podlegają zautomatyzowanemu systemowi podejmowania decyzji ani profilowaniu. <text:s/></text:p>
          </table:table-cell>
        </table:table-row>
      </table:table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3in" fo:padding-left="0.3645in" fo:padding-bottom="0.3645in" fo:padding-right="0.36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Dominik Rożek</dc:creator>
    <meta:creation-date>2021-11-02T09:41:00Z</meta:creation-date>
    <dc:date>2021-11-02T09:41:00Z</dc:date>
    <meta:print-date>2020-11-12T14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839" meta:row-count="13" meta:non-whitespace-character-count="1579"/>
  </office:meta>
</office:document-meta>
</file>