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Lato" svg:font-family="Lato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name="Lato" fo:color="#090909" fo:background-color="#FFFFFF"/>
    </style:style>
    <style:style style:name="P14" style:parent-style-name="Standard" style:family="paragraph">
      <style:paragraph-properties fo:text-align="justify" fo:text-indent="0.4923in"/>
      <style:text-properties style:font-name="Lato" fo:color="#090909" fo:background-color="#FFFFFF"/>
    </style:style>
    <style:style style:name="P15" style:parent-style-name="Standard" style:family="paragraph">
      <style:paragraph-properties fo:text-align="justify" fo:text-indent="0.4923in"/>
    </style:style>
    <style:style style:name="P16" style:parent-style-name="Standard" style:family="paragraph">
      <style:paragraph-properties fo:text-align="justify" fo:text-indent="0.4923in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 fo:margin-left="4.9236in" fo:text-indent="0.4923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Standard" style:family="paragraph">
      <style:paragraph-properties fo:text-align="justify" fo:line-height="200%"/>
      <style:text-properties style:font-name-complex="Times New Roman"/>
    </style:style>
    <style:style style:name="P55" style:parent-style-name="Standard" style:family="paragraph">
      <style:paragraph-properties fo:text-align="justify" fo:line-height="200%"/>
      <style:text-properties style:font-name-complex="Times New Roman"/>
    </style:style>
    <style:style style:name="P56" style:parent-style-name="Standard" style:family="paragraph">
      <style:paragraph-properties fo:text-align="justify" fo:line-height="200%"/>
      <style:text-properties style:font-name-complex="Times New Roman"/>
    </style:style>
    <style:style style:name="P57" style:parent-style-name="Standard" style:family="paragraph">
      <style:paragraph-properties fo:text-align="justify" fo:line-height="200%"/>
      <style:text-properties style:font-name-complex="Times New Roman"/>
    </style:style>
    <style:style style:name="P58" style:parent-style-name="Standard" style:family="paragraph">
      <style:paragraph-properties fo:text-align="justify" fo:line-height="200%"/>
      <style:text-properties style:font-name-complex="Times New Roman"/>
    </style:style>
    <style:style style:name="P59" style:parent-style-name="Standard" style:family="paragraph">
      <style:paragraph-properties fo:text-align="justify" fo:line-height="200%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7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4" style:parent-style-name="Domyślnaczcionkaakapitu" style:family="text">
      <style:text-properties style:font-name-asian="Symbol" style:font-name-complex="Times New Roman" style:letter-kerning="false"/>
    </style:style>
    <style:style style:name="T75" style:parent-style-name="Domyślnaczcionkaakapitu" style:family="text">
      <style:text-properties style:font-name-asian="Times New Roman" style:font-name-complex="Times New Roman" style:letter-kerning="false"/>
    </style:style>
    <style:style style:name="T76" style:parent-style-name="Domyślnaczcionkaakapitu" style:family="text">
      <style:text-properties style:font-name-asian="Times New Roman" style:font-name-complex="Times New Roman" style:letter-kerning="false"/>
    </style:style>
    <style:style style:name="P7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8" style:parent-style-name="Domyślnaczcionkaakapitu" style:family="text">
      <style:text-properties style:font-name-asian="Symbol" style:font-name-complex="Times New Roman" style:letter-kerning="false"/>
    </style:style>
    <style:style style:name="T79" style:parent-style-name="Domyślnaczcionkaakapitu" style:family="text">
      <style:text-properties style:font-name-asian="Times New Roman" style:font-name-complex="Times New Roman" style:letter-kerning="false"/>
    </style:style>
    <style:style style:name="P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1" style:parent-style-name="Domyślnaczcionkaakapitu" style:family="text">
      <style:text-properties style:font-name-asian="Symbol" style:font-name-complex="Times New Roman" style:letter-kerning="false"/>
    </style:style>
    <style:style style:name="T82" style:parent-style-name="Domyślnaczcionkaakapitu" style:family="text">
      <style:text-properties style:font-name-asian="Times New Roman" style:font-name-complex="Times New Roman" style:letter-kerning="false"/>
    </style:style>
    <style:style style:name="T83" style:parent-style-name="Domyślnaczcionkaakapitu" style:family="text">
      <style:text-properties style:font-name-asian="Times New Roman" style:font-name-complex="Times New Roman" style:letter-kerning="false"/>
    </style:style>
    <style:style style:name="T84" style:parent-style-name="Domyślnaczcionkaakapitu" style:family="text">
      <style:text-properties style:font-name-asian="Times New Roman" style:font-name-complex="Times New Roman" style:letter-kerning="false"/>
    </style:style>
    <style:style style:name="P8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6" style:parent-style-name="Domyślnaczcionkaakapitu" style:family="text">
      <style:text-properties style:font-name-asian="Symbol" style:font-name-complex="Times New Roman" style:letter-kerning="false"/>
    </style:style>
    <style:style style:name="T87" style:parent-style-name="Domyślnaczcionkaakapitu" style:family="text">
      <style:text-properties style:font-name-asian="Times New Roman" style:font-name-complex="Times New Roman" style:letter-kerning="false"/>
    </style:style>
    <style:style style:name="T88" style:parent-style-name="Domyślnaczcionkaakapitu" style:family="text">
      <style:text-properties style:font-name-asian="Times New Roman" style:font-name-complex="Times New Roman" style:letter-kerning="false"/>
    </style:style>
    <style:style style:name="P8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0" style:parent-style-name="Domyślnaczcionkaakapitu" style:family="text">
      <style:text-properties style:font-name-asian="Symbol" style:font-name-complex="Times New Roman" style:letter-kerning="false"/>
    </style:style>
    <style:style style:name="T91" style:parent-style-name="Domyślnaczcionkaakapitu" style:family="text">
      <style:text-properties style:font-name-asian="Times New Roman" style:font-name-complex="Times New Roman" style:letter-kerning="false"/>
    </style:style>
    <style:style style:name="T92" style:parent-style-name="Domyślnaczcionkaakapitu" style:family="text">
      <style:text-properties style:font-name-asian="Times New Roman" style:font-name-complex="Times New Roman" style:letter-kerning="false"/>
    </style:style>
    <style:style style:name="P9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4" style:parent-style-name="Domyślnaczcionkaakapitu" style:family="text">
      <style:text-properties style:font-name-asian="Symbol" style:font-name-complex="Times New Roman" style:letter-kerning="false"/>
    </style:style>
    <style:style style:name="T95" style:parent-style-name="Domyślnaczcionkaakapitu" style:family="text">
      <style:text-properties style:font-name-asian="Times New Roman" style:font-name-complex="Times New Roman" style:letter-kerning="false"/>
    </style:style>
    <style:style style:name="P9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style:letter-kerning="false"/>
    </style:style>
    <style:style style:name="T98" style:parent-style-name="Domyślnaczcionkaakapitu" style:family="text">
      <style:text-properties style:font-name-asian="Times New Roman" style:font-name-complex="Times New Roman" style:letter-kerning="false"/>
    </style:style>
    <style:style style:name="P9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62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0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62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0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10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3" style:parent-style-name="Domyślnaczcionkaakapitu" style:family="text">
      <style:text-properties style:font-name-asian="Times New Roman" style:font-name-complex="Times New Roman" style:letter-kerning="false"/>
    </style:style>
    <style:style style:name="T104" style:parent-style-name="Domyślnaczcionkaakapitu" style:family="text">
      <style:text-properties style:font-name-asian="Times New Roman" style:font-name-complex="Times New Roman" style:letter-kerning="false"/>
    </style:style>
    <style:style style:name="T105" style:parent-style-name="Domyślnaczcionkaakapitu" style:family="text">
      <style:text-properties style:font-name-asian="Times New Roman" style:font-name-complex="Times New Roman" style:letter-kerning="false"/>
    </style:style>
    <style:style style:name="T106" style:parent-style-name="Domyślnaczcionkaakapitu" style:family="text">
      <style:text-properties style:font-name-asian="Times New Roman" style:font-name-complex="Times New Roman" style:letter-kerning="false"/>
    </style:style>
    <style:style style:name="T107" style:parent-style-name="Domyślnaczcionkaakapitu" style:family="text">
      <style:text-properties style:font-name-asian="Times New Roman" style:font-name-complex="Times New Roman" style:letter-kerning="false"/>
    </style:style>
    <style:style style:name="T108" style:parent-style-name="Domyślnaczcionkaakapitu" style:family="text">
      <style:text-properties style:font-name-asian="Times New Roman" style:font-name-complex="Times New Roman" style:letter-kerning="false"/>
    </style:style>
    <style:style style:name="T109" style:parent-style-name="Domyślnaczcionkaakapitu" style:family="text">
      <style:text-properties style:font-name-asian="Times New Roman" style:font-name-complex="Times New Roman" style:letter-kerning="false"/>
    </style:style>
    <style:style style:name="T110" style:parent-style-name="Domyślnaczcionkaakapitu" style:family="text">
      <style:text-properties style:font-name-asian="Times New Roman" style:font-name-complex="Times New Roman" style:letter-kerning="false"/>
    </style:style>
    <style:style style:name="P111" style:parent-style-name="Standard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p text:style-name="P1"/>
      <text:p text:style-name="P2">REGULAMIN</text:p>
      <text:p text:style-name="P3">KONKURSU PLASTYCZNEGO</text:p>
      <text:p text:style-name="P4">NA PLAKAT</text:p>
      <text:p text:style-name="P5">„ROK 2023 ROKIEM MIKOŁAJA KOPERNIKA”</text:p>
      <text:p text:style-name="P6"><text:span text:style-name="T7">w ramach</text:span></text:p>
      <text:p text:style-name="P8">XXIV FESTIWALU KULTURY SZKÓŁ</text:p>
      <text:p text:style-name="Standard"/>
      <text:p text:style-name="Standard"><text:span text:style-name="T9">Organizator:<text:s/></text:span>Staszowski Ośrodek Kultury</text:p>
      <text:p text:style-name="Standard"/>
      <text:p text:style-name="Standard"><text:span text:style-name="T10">Patronat:<text:s/></text:span>Starosta<text:s/>Staszowski<text:span text:style-name="T11">,<text:s/></text:span>Burmistrz Miasta i Gminy Staszów</text:p>
      <text:p text:style-name="Standard"/>
      <text:p text:style-name="Standard"><text:span text:style-name="T12">Zakres tematyczny</text:span>:<text:s/><text:span text:style-name="T13">Senat Rzeczypospolitej Polskiej ustanowił rok 2023 rokiem Mikołaja Kopernika.</text:span></text:p>
      <text:p text:style-name="P14">W uchwale czytamy: „...Senat RP podejmując uchwałę w 550. rocznicę urodzin tego Wielkiego Polaka, chce po raz kolejny przypomnieć jego postać i zasługi, na stałe obecne w naszej społecznej świadomości. To przypomnienie ma na celu uświadomienie światowych zasług Polski i Polaków dla nauki oraz wzmocnienie współczesnych dążeń świata nauki i edukacji do podmiotowej obecności nauki <text:s text:c="15"/>w polskim życiu społecznym, gospodarczym i politycznym...”.</text:p>
      <text:p text:style-name="P15">„...Polski prawnik, urzędnik, dyplomata, lekarz i niższy duchowny katolicki, doktor prawa kanonicznego, zajmujący się również astronomią i astrologią, matematyką, ekonomią, strategią wojskową, kartografią i filologią. Bywa też nazywany fizykiem i filozofem. Kopernik jest najbardziej znany jako astronom – twórca heliocentrycznego modelu Układu Słonecznego i prawdopodobnie pierwszy heliocentryk w Europie od czasów starożytnej Grecji...”</text:p>
      <text:p text:style-name="P16">„...Senat Rzeczypospolitej Polskiej zwraca się do uczelni, szkół, organizacji społecznych i mediów o popularyzację postaci Mikołaja Kopernika, który nie tylko dokonał jednego z najważniejszych odkryć w historii ludzkości, ale zapoczątkował również rewolucję naukową, która zmieniła postrzeganie świata. Jest zaliczany do najwybitniejszych uczonych w historii świata, a jego nazwisko jest nierozerwalnie związane z jego Ojczyzną – Polską”.</text:p>
      <text:p text:style-name="P17"/>
      <text:p text:style-name="Standard"><text:span text:style-name="T18">Zasady uczestnictwa:<text:s/></text:span>Konkurs adresowany jest do dzieci i młodzieży szkół podstawowych i średnich powiatu staszowskiego <text:s/>w następujących kategoriach wiekowych:</text:p>
      <text:list text:style-name="LFO1" text:continue-numbering="true">
        <text:list-item>
          <text:p text:style-name="P19">kategoria I – uczniowie klas I – III szkół podstawowych</text:p>
        </text:list-item>
        <text:list-item>
          <text:p text:style-name="P20">kategoria II – uczniowie klas IV – VI szkół podstawowych</text:p>
        </text:list-item>
        <text:list-item>
          <text:p text:style-name="P21">kategoria III – uczniowie klas VII – VIII<text:s/>szkół podstawowych</text:p>
        </text:list-item>
        <text:list-item>
          <text:p text:style-name="P22">kategoria IV – uczniowie szkół średnich</text:p>
        </text:list-item>
      </text:list>
      <text:p text:style-name="Standard"/>
      <text:p text:style-name="P23"><text:span text:style-name="T24">Zasady regulaminowe: <text:s/></text:span>Technika <text:s/>wykonania prac: malarstwo, grafika, collage, techniki mieszane <text:s text:c="14"/>z wyjątkiem technik przestrzennych<text:span text:style-name="T25"><text:s/>-<text:s/></text:span>ilość zgłoszonych prac jest dowolna<text:span text:style-name="T26"><text:s/>-<text:s/></text:span>format prac<text:s/>A 3<text:s/><text:span text:style-name="T27">-<text:s/></text:span>na odwrocie pracy konkursowej powinna znajdować się przyklejona karta zgłoszeniowa<text:s/><text:span text:style-name="T28">(załącznik nr 1)</text:span>. Obowiązkowo każdy uczestnik konkursu dołącza podpisaną klauzulę informacyjną<text:s/><text:span text:style-name="T29">(załącznik nr 2).</text:span></text:p>
      <text:p text:style-name="P30"/>
      <text:p text:style-name="P31"><text:s/><text:span text:style-name="T32">Jury – ocena – nagrody</text:span>: Kryteria oceny prac: twórcza<text:s/>pomysłowość i wyobraźnia w zakresie przedstawienia tematu, ogólna estetyka wykonania pracy, stopień opanowania technik plastycznych - oceny prac dokona powołane przez organizatora jury, które przyzna nagrody i wyróżnienia - jeden autor może otrzymać jedną<text:s/>nagrodę.</text:p>
      <text:p text:style-name="Standard"/>
      <text:p text:style-name="P33"><text:span text:style-name="T34">Terminy:<text:s/></text:span>Prace należy nadsyłać na adres: Staszowski Ośrodek Kultury, ul. Parkowa 6, 28 – 200 Staszów <text:s text:c="24"/>z dopiskiem na kopercie „KONKURS PLASTYCZNY – FKSz”<text:span text:style-name="T35"><text:s/></text:span>do dnia<text:s/><text:span text:style-name="T36">21</text:span><text:span text:style-name="T37"><text:s text:c="2"/>kwietnia 2023 r. (po tym terminie prace nie będą przyjmo</text:span><text:span text:style-name="T38">wane).</text:span></text:p>
      <text:p text:style-name="P39">Rozstrzygnięcie konkursu i wręczenie nagród nastąpi<text:s/><text:span text:style-name="T40">06</text:span><text:span text:style-name="T41"><text:s/>czerwca</text:span><text:s/>br. (wtorek) podczas spotkania podsumowującego tegoroczną edycję festiwalu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text:tab/><text:tab/><text:tab/><text:tab/></text:p>
      <text:p text:style-name="P50">Załącznik nr 1</text:p>
      <text:p text:style-name="P51"/>
      <text:p text:style-name="P52"><text:s/>KONKURS PLASTYCZNY NA PLAKAT „ROK 2023 ROKIEM MIKOŁAJA KOPERNIKA”<text:s/></text:p>
      <text:p text:style-name="P53"/>
      <text:p text:style-name="P54">Dane autora pracy:<text:s/></text:p>
      <text:p text:style-name="P55">Imię i Nazwisko ...........................................................................................................................................</text:p>
      <text:p text:style-name="P56">Nazwa szkoły <text:s/>..............................................................................................................................................</text:p>
      <text:p text:style-name="P57">Telefon kontaktowy .....................................................................................................................................</text:p>
      <text:p text:style-name="P58">Kategoria – klasa<text:s/>.........................................................................................................................................</text:p>
      <text:p text:style-name="P59">Nauczyciel prowadzący...............................................................................................................................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tab/><text:tab/><text:tab/><text:tab/><text:tab/><text:tab/><text:tab/><text:tab/><text:tab/><text:tab/><text:tab/>Załącznik nr 2<text:s/></text:p>
      <text:p text:style-name="P68"/>
      <text:p text:style-name="P69"><text:s/>KONKURS PLASTYCZNY NA PLAKAT„ROK 2023 ROKIEM MIKOŁAJA KOPERNIKA”</text:p>
      <text:p text:style-name="P70"/>
      <text:p text:style-name="P71"/>
      <text:p text:style-name="P72">Proszę wstawić znak „X”</text:p>
      <text:p text:style-name="P73"><text:span text:style-name="T74"></text:span><text:span text:style-name="T75">Wyrażam zgodę na udział mojego dziecka ...................................................(imię<text:s/></text:span><text:span text:style-name="T76">i nazwisko dziecka) <text:s text:c="4"/>w <text:s/>konkursie plastycznym na plakat pt.: „ROK 2023 ROKIEM MIKOŁAJA KOPERNIKA” <text:s/>organizowanym przez Staszowski Ośrodek Kultury w ramach XXIV Festiwalu Kultury Szkół<text:s/></text:span></text:p>
      <text:p text:style-name="P77"><text:span text:style-name="T78"></text:span><text:span text:style-name="T79">Oświadczam, że zapoznałem/am się i akceptuję regulamin konkursu.</text:span></text:p>
      <text:p text:style-name="P80"><text:span text:style-name="T81"></text:span><text:span text:style-name="T82">W</text:span><text:span text:style-name="T83">yrażam zgodę na przetwarzanie danych osobowych mojego dziecka w celu wzięcia udziału <text:s text:c="21"/>w <text:s/>konkursie plastycznym na plakat pt.: „ROK 2023 ROKIEM MIKOŁAJA KOPERNIKA”. Jestem świadomy/a, że zgoda jest dobrowolna i że mogę ją wycofać w dowol</text:span><text:span text:style-name="T84">nym czasie, co będzie skutkowało niemożliwością przystąpienia mojego dziecka do udziału w konkursie lub jej oceniania i wynagradzania przez organizatora.</text:span></text:p>
      <text:p text:style-name="P85"><text:span text:style-name="T86"></text:span><text:span text:style-name="T87">Wyrażam zgodę na wykorzystanie wizerunku mojego dziecka zarejestrowanego podczas brania udziału w kon</text:span><text:span text:style-name="T88">kursie (w formie filmu i/lub zdjęcia) na stronie internetowej SOK do celów promocyjnych. Zgoda ma charakter nieodpłatny i obowiązuje do czasu jej wycofania.</text:span></text:p>
      <text:p text:style-name="P89"><text:span text:style-name="T90"></text:span><text:span text:style-name="T91">Wyrażam zgodę na publikację pracy mojego dziecka wraz z oznaczeniem jego imienia i nazwiska oraz n</text:span><text:span text:style-name="T92">azwy szkoły.</text:span></text:p>
      <text:p text:style-name="P93"><text:span text:style-name="T94"></text:span><text:span text:style-name="T95">Zostałem poinformowany/a, że administratorem danych osobowych jest SOK.<text:s/></text:span></text:p>
      <text:p text:style-name="P96"><text:span text:style-name="T97">Podstawą prawną przetwarzania danych stanowi art. 6 ust. 1 lit. a RODO oraz art. 81 ustawy z dnia 4 lutego 1994 r. o prawie autorskim i prawach pokrewnych – w zakresie<text:s/></text:span><text:span text:style-name="T98">wykorzystanie wizerunku.</text:span></text:p>
      <text:p text:style-name="P99"><text:tab/></text:p>
      <text:p text:style-name="P100"/>
      <text:p text:style-name="P101"><text:tab/><text:tab/><text:tab/><text:tab/><text:tab/><text:tab/><text:tab/><text:tab/>___________________________________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6"/>podpis rodzica lub opiekuna prawnego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Lato" svg:font-family="Lato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972in" fo:margin-left="0.6895in" fo:margin-bottom="0.1972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jitsu</meta:initial-creator>
    <dc:creator>pc</dc:creator>
    <meta:creation-date>2023-02-28T14:34:00Z</meta:creation-date>
    <dc:date>2023-03-20T08:13:00Z</dc:date>
    <meta:print-date>2023-02-28T14:32:00Z</meta:print-date>
    <meta:template xlink:href="Normal" xlink:type="simple"/>
    <meta:editing-cycles>4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809" meta:character-count="5653" meta:row-count="40" meta:non-whitespace-character-count="4855"/>
  </office:meta>
</office:document-meta>
</file>